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merdijk 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44890 ingevolge de Keur waterschap Brabantse Delta 2015 bekend gemaakt op 17 november 2020 voor het aanleggen, hebben en onderhouden van beplanting, bomen en inrichtingsplan marter, wezel, hermelijn in de zonering van de primaire waterkering en de boezemwaterkering ter hoogte van Zomerdijk 6 te Waalwijk ten behoeve van het project Insteekhaven Waalwijk en het aanleggen, hebben en onderhouden van bomen, struiken en laaghangende beplanting in de beschermingszone van a-watergangen in, op of onder een waterkering bij ons waterschap bekend als de primaire waterkering P51 Zomerdijk en de boezemwaterkering S9 Zomerdijk Zuid,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2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183.437 413264.577</meta:user-defined>
    <meta:user-defined meta:name="DC.title">Watervergunning van waterschap Brabantse Delta voor waterhuishoudkundige werkzaamheden ter hoogte van Zomerdijk 6 te Waalwijk.</meta:user-defined>
    <meta:user-defined meta:name="OVERHEIDop.straatnaam">Zomerdijk</meta:user-defined>
    <meta:user-defined meta:name="OVERHEIDop.woonplaats">Waalwijk</meta:user-defined>
    <meta:user-defined meta:name="DCTERMS.W3CDTF/DCTERMS.available">2020-11-19</meta:user-defined>
    <meta:user-defined meta:name="DCTERMS.W3CDTF/OVERHEIDop.jaargang">2020</meta:user-defined>
    <meta:user-defined meta:name="OVERHEIDop.externeBijlage">Besluit 344890|exb-2020-62768</meta:user-defined>
    <meta:user-defined meta:name="OVERHEIDop.externeBijlage">0652306635-A|exb-2020-62769</meta:user-defined>
    <meta:user-defined meta:name="OVERHEIDop.externeBijlage">0652306635-B|exb-2020-62770</meta:user-defined>
    <meta:user-defined meta:name="OVERHEIDop.externeBijlage">Inrichtingsplan ter compensatie wezel-hermelijn |exb-2020-62771</meta:user-defined>
    <meta:user-defined meta:name="OVERHEIDop.externeBijlage">Beplantingsplan overzicht 1638-4235-2|exb-2020-62772</meta:user-defined>
    <meta:user-defined meta:name="OVERHEIDop.publicationIssue">13025</meta:user-defined>
    <meta:user-defined meta:name="OVERHEIDop.WsbID/DC.identifier">wsb-2020-13025</meta:user-defined>
    <meta:user-defined meta:name="OVERHEIDop.versieInformatie"/>
  </office:meta>
</office:document-meta>
</file>