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hardhouten beschoeiing aan de Colinslandsedijk 29 te Tinte in de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realiseren van een hardhouten beschoeiing aan de Colinslandsedijk 29 te Tinte in de gemeente Westvoorne, dossiernummer VTH2020-3809.</text:p>
            <text:p text:style-name="common-al">Start bezwaartermijn (6 weken): 17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02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2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948.795 433928.821</meta:user-defined>
    <meta:user-defined meta:name="DC.title">Het realiseren van een hardhouten beschoeiing aan de Colinslandsedijk 29 te Tinte in de gemeente Westvoorne</meta:user-defined>
    <meta:user-defined meta:name="OVERHEID.PostcodeHuisnummer/OVERHEIDop.postcodeHuisnummer">3234KA 29</meta:user-defined>
    <meta:user-defined meta:name="OVERHEIDop.straatnaam">Colinslandsedijk</meta:user-defined>
    <meta:user-defined meta:name="OVERHEIDop.woonplaats">Tinte</meta:user-defined>
    <meta:user-defined meta:name="DCTERMS.W3CDTF/DCTERMS.available">2020-11-19</meta:user-defined>
    <meta:user-defined meta:name="DCTERMS.W3CDTF/OVERHEIDop.jaargang">2020</meta:user-defined>
    <meta:user-defined meta:name="OVERHEIDop.publicationIssue">13024</meta:user-defined>
    <meta:user-defined meta:name="OVERHEIDop.WsbID/DC.identifier">wsb-2020-13024</meta:user-defined>
    <meta:user-defined meta:name="OVERHEIDop.versieInformatie"/>
  </office:meta>
</office:document-meta>
</file>