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glasvezelkabels in, langs en nabij waterstaatswerken en wegen in het buitengebied van gemeenten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van glasvezelkabels in, langs en nabij waterstaatswerken en wegen in het buitengebied van gemeenten Goeree-Overflakkee, dossiernummer VTH2020-4880.</text:p>
            <text:p text:style-name="common-al">Start bezwaartermijn (6 weken): 17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2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2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2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1356.541 419132.086</meta:user-defined>
    <meta:user-defined meta:name="DC.title">Het leggen van glasvezelkabels in, langs en nabij waterstaatswerken en wegen in het buitengebied van gemeenten Goeree-Overflakkee</meta:user-defined>
    <meta:user-defined meta:name="OVERHEIDop.straatnaam">Molenplein</meta:user-defined>
    <meta:user-defined meta:name="OVERHEIDop.woonplaats">Middelharnis</meta:user-defined>
    <meta:user-defined meta:name="DCTERMS.W3CDTF/DCTERMS.available">2020-11-19</meta:user-defined>
    <meta:user-defined meta:name="DCTERMS.W3CDTF/OVERHEIDop.jaargang">2020</meta:user-defined>
    <meta:user-defined meta:name="OVERHEIDop.publicationIssue">13023</meta:user-defined>
    <meta:user-defined meta:name="OVERHEIDop.WsbID/DC.identifier">wsb-2020-13023</meta:user-defined>
    <meta:user-defined meta:name="OVERHEIDop.versieInformatie"/>
  </office:meta>
</office:document-meta>
</file>