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archeologisch onderzoek Vuursteenweg 14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DC Archeoprojecten</text:span> te <text:span text:style-name="nadrukvet">Amersfoort</text:span> is een tijdelijke beschikking afgegeven op grond van het Besluit lozen buiten inrichtingen voor de lozing van grondwater in oppervlaktewater ten behoeve van archeologisch onderzoek aan de <text:span text:style-name="nadrukvet">Vuursteenweg 14</text:span> te <text:span text:style-name="nadrukvet">Swifterban</text:span><text:span text:style-name="nadrukvet">t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31 december 2020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Dronten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152504400-4</meta:user-defined>
    <meta:user-defined meta:name="DCTERMS.abstract">een tijdelijke beschikking voor de lozing van grondwater in oppervlaktewater ten behoeve van archeologisch onderzoek aan de Vuursteenweg 14 te Swifterbant</meta:user-defined>
    <dc:language>nl</dc:language>
    <meta:user-defined meta:name="OVERHEID.EPSG28992/DC.spatial">169238 509674</meta:user-defined>
    <meta:user-defined meta:name="DC.title">Waterschap Zuiderzeeland - goedkeuring op de melding Blbi - grondwaterlozing archeologisch onderzoek Vuursteenweg 14 te Swifterbant</meta:user-defined>
    <meta:user-defined meta:name="OVERHEID.PostcodeHuisnummer/OVERHEIDop.postcodeHuisnummer">8255PP 14</meta:user-defined>
    <meta:user-defined meta:name="OVERHEIDop.straatnaam">Vuursteenweg</meta:user-defined>
    <meta:user-defined meta:name="OVERHEIDop.woonplaats">Swifterbant</meta:user-defined>
    <meta:user-defined meta:name="DCTERMS.W3CDTF/DCTERMS.available">2020-11-19</meta:user-defined>
    <meta:user-defined meta:name="DCTERMS.W3CDTF/OVERHEIDop.jaargang">2020</meta:user-defined>
    <meta:user-defined meta:name="OVERHEIDop.externeBijlage">goedkeuring melding vuursteenweg 14 Swifterbant|exb-2020-62746</meta:user-defined>
    <meta:user-defined meta:name="OVERHEIDop.publicationIssue">13021</meta:user-defined>
    <meta:user-defined meta:name="OVERHEIDop.WsbID/DC.identifier">wsb-2020-13021</meta:user-defined>
    <meta:user-defined meta:name="OVERHEIDop.versieInformatie"/>
  </office:meta>
</office:document-meta>
</file>