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telecommunicatiekabels voor het maken van een huisaansluiting van Uilenvlietsehaven 1 i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telecommunicatiekabels voor het maken van een huisaansluiting van Uilenvlietsehaven 1 in Heerjansdam, dossiernummer VTH2020-5280.</text:p>
            <text:p text:style-name="common-al">Start bezwaartermijn (6 weken): 16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2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69.639 427247.667</meta:user-defined>
    <meta:user-defined meta:name="DC.title">Het leggen van telecommunicatiekabels voor het maken van een huisaansluiting van Uilenvlietsehaven 1 in Heerjansdam</meta:user-defined>
    <meta:user-defined meta:name="OVERHEID.PostcodeHuisnummer/OVERHEIDop.postcodeHuisnummer">2995DB 1</meta:user-defined>
    <meta:user-defined meta:name="OVERHEIDop.straatnaam">Uilenvlietsehaven</meta:user-defined>
    <meta:user-defined meta:name="OVERHEIDop.woonplaats">Heerjansdam</meta:user-defined>
    <meta:user-defined meta:name="DCTERMS.W3CDTF/DCTERMS.available">2020-11-19</meta:user-defined>
    <meta:user-defined meta:name="DCTERMS.W3CDTF/OVERHEIDop.jaargang">2020</meta:user-defined>
    <meta:user-defined meta:name="OVERHEIDop.publicationIssue">13020</meta:user-defined>
    <meta:user-defined meta:name="OVERHEIDop.WsbID/DC.identifier">wsb-2020-13020</meta:user-defined>
    <meta:user-defined meta:name="OVERHEIDop.versieInformatie"/>
  </office:meta>
</office:document-meta>
</file>