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t Waardje te Arkel, gebied tussen de Rietveld, de Schoolstraat en de Linge te Ar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t Waardje te Arkel, gebied tussen de Rietveld, de Schoolstraat en de Linge te Arkel een watervergunning te verlenen. </text:p>
            <text:p text:style-name="common-al">Zaaknummer: 2019140436 </text:p>
            <text:p text:style-name="common-al">Start bezwaartermijn: 06-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rinrichten van 't Waardje te Arkel, gebied tussen de Rietveld, de Schoolstraat en de Linge te Arkel, C 3099</meta:user-defined>
    <dc:language>nl</dc:language>
    <meta:user-defined meta:name="OVERHEID.EPSG28992/DC.spatial">128032.679 430524.701</meta:user-defined>
    <meta:user-defined meta:name="DC.title">Waterschap Rivierenland - watervergunning voor het herinrichten van ’t Waardje te Arkel, gebied tussen de Rietveld, de Schoolstraat en de Linge te Arkel</meta:user-defined>
    <meta:user-defined meta:name="OVERHEIDop.straatnaam">Schoolstraat</meta:user-defined>
    <meta:user-defined meta:name="OVERHEIDop.woonplaats">Arkel</meta:user-defined>
    <meta:user-defined meta:name="DCTERMS.W3CDTF/DCTERMS.available">2020-02-10</meta:user-defined>
    <meta:user-defined meta:name="DCTERMS.W3CDTF/OVERHEIDop.jaargang">2020</meta:user-defined>
    <meta:user-defined meta:name="OVERHEIDop.publicationIssue">1302</meta:user-defined>
    <meta:user-defined meta:name="OVERHEIDop.WsbID/DC.identifier">wsb-2020-1302</meta:user-defined>
    <meta:user-defined meta:name="OVERHEIDop.versieInformatie"/>
  </office:meta>
</office:document-meta>
</file>