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2720 uitbreiding van het bestaande strandpaviljoen en het plaatsen van een informatie koepel nabij Murnserdyk 46A te M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0 heeft het dagelijks bestuur van Wetterskip Fryslân een watervergunning verleend aan Paviljoen 't Mar, Groningen, voor de uitbreiding van het bestaande strandpaviljoen en het plaatsen van een informatie koepel nabij Murnserdyk 46A te Mirn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G. Vrielink,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1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1325.353 540463.548</meta:user-defined>
    <meta:user-defined meta:name="DC.title">Watervergunning WFN2012720 uitbreiding van het bestaande strandpaviljoen en het plaatsen van een informatie koepel nabij Murnserdyk 46A te Mirns</meta:user-defined>
    <meta:user-defined meta:name="OVERHEID.PostcodeHuisnummer/OVERHEIDop.postcodeHuisnummer">8573WP 46</meta:user-defined>
    <meta:user-defined meta:name="OVERHEIDop.straatnaam">Murnserdyk</meta:user-defined>
    <meta:user-defined meta:name="OVERHEIDop.woonplaats">Mirns</meta:user-defined>
    <meta:user-defined meta:name="DCTERMS.W3CDTF/DCTERMS.available">2020-11-20</meta:user-defined>
    <meta:user-defined meta:name="DCTERMS.W3CDTF/OVERHEIDop.jaargang">2020</meta:user-defined>
    <meta:user-defined meta:name="OVERHEIDop.publicationIssue">13019</meta:user-defined>
    <meta:user-defined meta:name="OVERHEIDop.WsbID/DC.identifier">wsb-2020-13019</meta:user-defined>
    <meta:user-defined meta:name="OVERHEIDop.versieInformatie"/>
  </office:meta>
</office:document-meta>
</file>