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het tijdelijk dempen van oppervlaktewater in verband met het bouwrijp maken van bouwkavel voor ‘Floating Gardens’, ter hoogte van Heathrowstraat 10, 1043 CH Amsterdam - AGV - WN2020-007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het tijdelijk dempen van oppervlaktewater in verband met het bouwrijp maken van bouwkavel voor ‘Floating Gardens’, ter hoogte van Heathrowstraat 10, 1043 CH Amsterdam.</text:p>
            <text:p text:style-name="common-al"/>
            <text:p text:style-name="tussenkopcur">Inzien van de stukken</text:p>
            <text:p text:style-name="common-al">Vanaf 19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20-007109 vermeldt, kunnen wij u sneller helpen.</text:p>
            <text:p text:style-name="common-al"/>
            <text:p text:style-name="last-al">Amsterdam, 19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1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1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1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201.363 488778.453</meta:user-defined>
    <meta:user-defined meta:name="DC.title">Verleende Watervergunning voor het dempen en het tijdelijk dempen van oppervlaktewater in verband met het bouwrijp maken van bouwkavel voor ‘Floating Gardens’, ter hoogte van Heathrowstraat 10, 1043 CH Amsterdam - AGV - WN2020-007109</meta:user-defined>
    <meta:user-defined meta:name="OVERHEID.PostcodeHuisnummer/OVERHEIDop.postcodeHuisnummer">1043CH 196</meta:user-defined>
    <meta:user-defined meta:name="OVERHEIDop.straatnaam">Heathrowstraat</meta:user-defined>
    <meta:user-defined meta:name="OVERHEIDop.woonplaats">Amsterdam</meta:user-defined>
    <meta:user-defined meta:name="DCTERMS.W3CDTF/DCTERMS.available">2020-11-19</meta:user-defined>
    <meta:user-defined meta:name="DCTERMS.W3CDTF/OVERHEIDop.jaargang">2020</meta:user-defined>
    <meta:user-defined meta:name="OVERHEIDop.externeBijlage">Watervergunning|exb-2020-62690</meta:user-defined>
    <meta:user-defined meta:name="OVERHEIDop.externeBijlage">Bijlage 1|exb-2020-62691</meta:user-defined>
    <meta:user-defined meta:name="OVERHEIDop.externeBijlage">Bijlage 2|exb-2020-62692</meta:user-defined>
    <meta:user-defined meta:name="OVERHEIDop.externeBijlage">Bijlage 3|exb-2020-62693</meta:user-defined>
    <meta:user-defined meta:name="OVERHEIDop.publicationIssue">13017</meta:user-defined>
    <meta:user-defined meta:name="OVERHEIDop.WsbID/DC.identifier">wsb-2020-13017</meta:user-defined>
    <meta:user-defined meta:name="OVERHEIDop.versieInformatie"/>
  </office:meta>
</office:document-meta>
</file>