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ontwerpbegroting 2021 van het waterschap Hunze en Aa’s ligt ter inzage van 25 november 2020 tot en met 8 december 2020 bij het waterschapshuis, Aquapark 5 te Veendam.</text:p>
            <text:p text:style-name="al">Tevens ligt de aan de ontwerp-begroting ten grondslag liggende meerjarenraming 2021-2024 ter inzage.</text:p>
            <text:p text:style-name="al">Vanwege het voorkomen van de verspreiding van het coronavirus kunnen ter inzage stukken stukken bij het waterschapshuis alleen na telefonische afspraak worden ingezien. Voor het maken van een afspraak kunt u contact met ons opnemen via het telefoonnummer (0598) 69 3800.</text:p>
            <text:p text:style-name="al"/>
            <text:p text:style-name="al">De ontwerp begroting 2021 en de meerjarenraming 2021-2024 zijn ook te raadplegen via onze website: <text:a xlink:href="http://www.hunzeenaas.nl/" xlink:type="simple">www.hunzeenaas.nl</text:a>. Kies op de home-page het kopje “bestuur en organisatie” en dan “bekendmakingen”. Daar staan de begroting en de meerjarenraming als pdf bestand. Deze kunt u openen.</text:p>
            <text:p text:style-name="al">De stukken zijn ook tegen betaling van de kosten verkrijgbaar. </text:p>
            <text:p text:style-name="al">Voor nadere informatie:</text:p>
            <text:p text:style-name="al">De heer Jan Schiphuis,</text:p>
            <text:p text:style-name="al">Telefoonnummer (0589) 693 886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301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Waterschap/DC.spatial">Waterschap Hunze en Aa's</meta:user-defined>
    <meta:user-defined meta:name="DC.title">Ontwerpbegroting</meta:user-defined>
    <meta:user-defined meta:name="DCTERMS.W3CDTF/DCTERMS.available">2020-11-25</meta:user-defined>
    <meta:user-defined meta:name="OVERHEIDop.externeBijlage">Meerjarenraming 2021 - 2024|exb-2020-62608</meta:user-defined>
    <meta:user-defined meta:name="OVERHEIDop.externeBijlage">Begroting 2021|exb-2020-62609</meta:user-defined>
    <meta:user-defined meta:name="DCTERMS.W3CDTF/OVERHEIDop.jaargang">2020</meta:user-defined>
    <meta:user-defined meta:name="OVERHEIDop.publicationIssue">13014</meta:user-defined>
    <meta:user-defined meta:name="OVERHEIDop.WsbID/DC.identifier">wsb-2020-13014</meta:user-defined>
    <meta:user-defined meta:name="OVERHEIDop.versieInformatie"/>
  </office:meta>
</office:document-meta>
</file>