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middenspanningskabel, ter hoogte van Kalslagerweg 21,  De Kwakel - AGV - WN2020-0074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aanleggen van een middenspanningskabel, ter hoogte van Kalslagerweg 21,  De Kwakel. Het zaaknummer is WN2020-007426.</text:p>
            <text:p text:style-name="tussenkopcur">Inzien van de stukken</text:p>
            <text:p text:style-name="common-al">Vanaf 19 november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P.C. de Koning, telefoon (020) 6082021. Als u daarbij ons zaaknummer WN2020-007426 vermeldt, kunnen wij u sneller helpen.</text:p>
            <text:p text:style-name="last-al">Amsterdam, 19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1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1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1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749.195 470109.513</meta:user-defined>
    <meta:user-defined meta:name="DC.title">Genomen Maatwerkbesluit voor het aanleggen van een middenspanningskabel, ter hoogte van Kalslagerweg 21,  De Kwakel - AGV - WN2020-007426</meta:user-defined>
    <meta:user-defined meta:name="OVERHEIDop.straatnaam">Kalslagerweg</meta:user-defined>
    <meta:user-defined meta:name="OVERHEIDop.woonplaats">De Kwakel</meta:user-defined>
    <meta:user-defined meta:name="DCTERMS.W3CDTF/DCTERMS.available">2020-11-19</meta:user-defined>
    <meta:user-defined meta:name="DCTERMS.W3CDTF/OVERHEIDop.jaargang">2020</meta:user-defined>
    <meta:user-defined meta:name="OVERHEIDop.externeBijlage">besluit|exb-2020-62585</meta:user-defined>
    <meta:user-defined meta:name="OVERHEIDop.externeBijlage">bijlage 1|exb-2020-62586</meta:user-defined>
    <meta:user-defined meta:name="OVERHEIDop.externeBijlage">bijlage 2|exb-2020-62587</meta:user-defined>
    <meta:user-defined meta:name="OVERHEIDop.publicationIssue">13010</meta:user-defined>
    <meta:user-defined meta:name="OVERHEIDop.WsbID/DC.identifier">wsb-2020-13010</meta:user-defined>
    <meta:user-defined meta:name="OVERHEIDop.versieInformatie"/>
  </office:meta>
</office:document-meta>
</file>