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6567 verleende vergunning voor het in open ontgraving aanleggen van een kabel haaks,- en in de lengterichting van een waterkering bij Rode Kruisstraat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haaks,- en in de lengterichting van een waterkering bij Rode Kruisstraat 79 in Amsterdam</meta:user-defined>
    <dc:language>nl</dc:language>
    <meta:user-defined meta:name="OVERHEID.EPSG28992/DC.spatial">123758.32 489791.6</meta:user-defined>
    <meta:user-defined meta:name="DC.title">20.0906567 verleende vergunning voor het in open ontgraving aanleggen van een kabel haaks,- en in de lengterichting van een waterkering bij Rode Kruisstraat 79 in Amsterdam</meta:user-defined>
    <meta:user-defined meta:name="OVERHEID.PostcodeHuisnummer/OVERHEIDop.postcodeHuisnummer">1025KM 79</meta:user-defined>
    <meta:user-defined meta:name="OVERHEIDop.straatnaam">Rode Kruisstraat</meta:user-defined>
    <meta:user-defined meta:name="OVERHEIDop.woonplaats">Ams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09</meta:user-defined>
    <meta:user-defined meta:name="OVERHEIDop.WsbID/DC.identifier">wsb-2020-13009</meta:user-defined>
    <meta:user-defined meta:name="OVERHEIDop.versieInformatie"/>
  </office:meta>
</office:document-meta>
</file>