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waterbodemonderzoek in de Kralingse Plas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1286, 16 november 2020) Het uitvoeren van waterbodemonderzoek in de Kralingse Plas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00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0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0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021.634 438929.121</meta:user-defined>
    <meta:user-defined meta:name="DC.title">Verleende watervergunning voor het uitvoeren van waterbodemonderzoek in de Kralingse Plas in Rotterdam.</meta:user-defined>
    <meta:user-defined meta:name="OVERHEID.PostcodeHuisnummer/OVERHEIDop.postcodeHuisnummer">3062CJ 51</meta:user-defined>
    <meta:user-defined meta:name="OVERHEIDop.straatnaam">Langepad</meta:user-defined>
    <meta:user-defined meta:name="OVERHEIDop.woonplaats">Rotterd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13006</meta:user-defined>
    <meta:user-defined meta:name="OVERHEIDop.WsbID/DC.identifier">wsb-2020-13006</meta:user-defined>
    <meta:user-defined meta:name="OVERHEIDop.versieInformatie"/>
  </office:meta>
</office:document-meta>
</file>