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het kader van Aanpassen Waterhuishouding Waalwijk.</text:p>
      <text:section text:name="zakelijke-mededeling_id1-3-2" text:style-name="zakelijke-mededeling">
        <text:section text:name="zakelijke-mededeling-tekst_id1-3-2-1" text:style-name="zakelijke-mededeling-tekst">
          <text:section text:name="tekst_id1-3-2-1-1" text:style-name="tekst">
            <text:p text:style-name="common-al">Besluitnummer 355280 ingevolge de Keur waterschap Brabantse Delta 2015 bekend gemaakt op 16 november 2020 voor het onttrekken en lozen van grondwater met maximaal 310 m<text:span text:style-name="sup">3</text:span> per uur ten behoeve van de bouw van drie (opvoer)gemalen in het kader van het project Aanpassen Waterhuishouding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73.181 409631.41</meta:user-defined>
    <meta:user-defined meta:name="DC.title">Watervergunning van waterschap Brabantse Delta voor waterhuishoudkundige werkzaamheden in het kader van Aanpassen Waterhuishouding Waalwijk.</meta:user-defined>
    <meta:user-defined meta:name="OVERHEID.PostcodeHuisnummer/OVERHEIDop.postcodeHuisnummer">5146EM 1</meta:user-defined>
    <meta:user-defined meta:name="OVERHEIDop.straatnaam">Frans Slaatsstraat</meta:user-defined>
    <meta:user-defined meta:name="OVERHEIDop.woonplaats">Waalwijk</meta:user-defined>
    <meta:user-defined meta:name="DCTERMS.W3CDTF/DCTERMS.available">2020-11-18</meta:user-defined>
    <meta:user-defined meta:name="DCTERMS.W3CDTF/OVERHEIDop.jaargang">2020</meta:user-defined>
    <meta:user-defined meta:name="OVERHEIDop.externeBijlage">Besluit 355280|exb-2020-62528</meta:user-defined>
    <meta:user-defined meta:name="OVERHEIDop.externeBijlage">PB20-350540-A - AWW Situering bemalingen|exb-2020-62529</meta:user-defined>
    <meta:user-defined meta:name="OVERHEIDop.externeBijlage">PB20-350540-B Opvoergemaal I|exb-2020-62530</meta:user-defined>
    <meta:user-defined meta:name="OVERHEIDop.externeBijlage">PB20-350540-C Opvoergemaal II|exb-2020-62531</meta:user-defined>
    <meta:user-defined meta:name="OVERHEIDop.externeBijlage">PB20-350540-D gemaal Elzenerven|exb-2020-62532</meta:user-defined>
    <meta:user-defined meta:name="OVERHEIDop.publicationIssue">12997</meta:user-defined>
    <meta:user-defined meta:name="OVERHEIDop.WsbID/DC.identifier">wsb-2020-12997</meta:user-defined>
    <meta:user-defined meta:name="OVERHEIDop.versieInformatie"/>
  </office:meta>
</office:document-meta>
</file>