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arlaqueseweg 3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november 2020 met registratienummer 0652358467 voor het aanleggen van een dam met duiker in ee a-water ter hoogte van Barlaqueseweg 3 te Oud Gast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nov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99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9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9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2205.874 402210.379</meta:user-defined>
    <meta:user-defined meta:name="DC.title">Aanvraag watervergunning voor het uitvoeren van waterhuishoudkundige werkzaamheden ter hoogte van Barlaqueseweg 3 te Oud Gastel.</meta:user-defined>
    <meta:user-defined meta:name="OVERHEID.PostcodeHuisnummer/OVERHEIDop.postcodeHuisnummer">4751SB 3</meta:user-defined>
    <meta:user-defined meta:name="OVERHEIDop.straatnaam">Barlaqueseweg</meta:user-defined>
    <meta:user-defined meta:name="OVERHEIDop.woonplaats">Oud Gast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95</meta:user-defined>
    <meta:user-defined meta:name="OVERHEIDop.WsbID/DC.identifier">wsb-2020-12995</meta:user-defined>
    <meta:user-defined meta:name="OVERHEIDop.versieInformatie"/>
  </office:meta>
</office:document-meta>
</file>