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29957 Alphen‑Chaam_NL9: plaatsen schotbalkstuw</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23 november 2020 het besluit betreffende projectplan "429957 Alphen‑Chaam_NL9: plaatsen schotbalkstuw"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Alphen‑Chaam achter de Baarlesebaan ligt de Poppelsche Leij waar watergang NL9 instroomt. In deze watergang hebben we als waterschap een schot geplaatst om water vast te houden. De afgelopen maanden is gebleken dat dit schot efficiënt werkt: het houdt water vast zonder dat het overlast veroorzaakt. We willen dit schot gaan omzetten in een schotbalkenstuw, zo kunnen we water vast houden maar ook sturen in de hoogte en dus waterpeil. Daarom willen we graag voor de duiker (NL9‑KDU5) een schotbalkstuw plaatsen.</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Lenna van Kollenburg,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99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9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9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Alphen-Chaam</meta:user-defined>
    <meta:user-defined meta:name="OVERHEID.Waterschap/DC.spatial">Waterschap De Dommel</meta:user-defined>
    <meta:user-defined meta:name="DC.title">Bekendmaking verkort projectplan 429957 Alphen‑Chaam_NL9: plaatsen schotbalkstuw</meta:user-defined>
    <meta:user-defined meta:name="DCTERMS.W3CDTF/DCTERMS.available">2020-11-23</meta:user-defined>
    <meta:user-defined meta:name="OVERHEIDop.externeBijlage">Besluit microprojectplan 429957 ondertekend|exb-2020-62511</meta:user-defined>
    <meta:user-defined meta:name="OVERHEIDop.externeBijlage">Projectplan microproject 429957|exb-2020-62512</meta:user-defined>
    <meta:user-defined meta:name="DCTERMS.W3CDTF/OVERHEIDop.jaargang">2020</meta:user-defined>
    <meta:user-defined meta:name="OVERHEIDop.publicationIssue">12993</meta:user-defined>
    <meta:user-defined meta:name="OVERHEIDop.WsbID/DC.identifier">wsb-2020-12993</meta:user-defined>
    <meta:user-defined meta:name="OVERHEIDop.versieInformatie"/>
  </office:meta>
</office:document-meta>
</file>