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9955 Baarle‑Nassau_NL4: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3 november 2020 het besluit betreffende projectplan "429955 Baarle‑Nassau_NL4: plaatsen schotbalk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aarle‑Nassau ter hoogte van Rethse Kerkweg ligt een zandpad, parallel hieraan ligt watergang NL4. In deze watergang hebben we als waterschap een schot geplaatst om water vast te houden. De afgelopen maanden is gebleken dat dit schot efficiënt werkt: het houdt water vast zonder dat het overlast veroorzaakt. We willen dit schot gaan omzetten in een schotbalkenstuw, zo kunnen we water vast houden maar ook sturen in de hoogte en dus waterpeil. Daarom willen we graag voor de duiker ( NL4‑KDU1 ) een schotbalkstuw plaatsen.</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aarle-Nassau</meta:user-defined>
    <meta:user-defined meta:name="OVERHEID.Waterschap/DC.spatial">Waterschap De Dommel</meta:user-defined>
    <meta:user-defined meta:name="DC.title">Bekendmaking verkort projectplan 429955 Baarle‑Nassau_NL4: plaatsen schotbalkstuw</meta:user-defined>
    <meta:user-defined meta:name="DCTERMS.W3CDTF/DCTERMS.available">2020-11-23</meta:user-defined>
    <meta:user-defined meta:name="OVERHEIDop.externeBijlage">Besluit microprojectplan 429955 ondertekend|exb-2020-62506</meta:user-defined>
    <meta:user-defined meta:name="OVERHEIDop.externeBijlage">Projectplan microproject 429955.pdf|exb-2020-62507</meta:user-defined>
    <meta:user-defined meta:name="DCTERMS.W3CDTF/OVERHEIDop.jaargang">2020</meta:user-defined>
    <meta:user-defined meta:name="OVERHEIDop.publicationIssue">12991</meta:user-defined>
    <meta:user-defined meta:name="OVERHEIDop.WsbID/DC.identifier">wsb-2020-12991</meta:user-defined>
    <meta:user-defined meta:name="OVERHEIDop.versieInformatie"/>
  </office:meta>
</office:document-meta>
</file>