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anpassen waterhuishouding ten behoeve van de realisatie van woningbouw Luchen, deelgebied 3a. De werkzaamheden vinden plaats nabij Burg. Termeerstraat te Mierlo (Z/20/07690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passing van de waterhuishouding voor de realisatie van woningbouw Luchen, deelgebied 3a. De werkzaamheden vinden op het perceel, kadastraal bekend als gemeente Mierlo, sectie L, nummers 315, 710, 959, 998, 1571 en 1573.</text:p>
            <text:p text:style-name="common-al">Het dagelijks bestuur heeft voor de gevraagde vergunning een beschikking Z/20/07690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8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8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8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0138 383960</meta:user-defined>
    <meta:user-defined meta:name="DC.title">Verlening watervergunning voor aanpassen waterhuishouding ten behoeve van de realisatie van woningbouw Luchen, deelgebied 3a. De werkzaamheden vinden plaats nabij Burg. Termeerstraat te Mierlo (Z/20/076905)</meta:user-defined>
    <meta:user-defined meta:name="OVERHEID.PostcodeHuisnummer/OVERHEIDop.postcodeHuisnummer">5731PZ 20</meta:user-defined>
    <meta:user-defined meta:name="OVERHEIDop.straatnaam">Luchen</meta:user-defined>
    <meta:user-defined meta:name="OVERHEIDop.woonplaats">Mierlo</meta:user-defined>
    <meta:user-defined meta:name="DCTERMS.W3CDTF/DCTERMS.available">2020-11-19</meta:user-defined>
    <meta:user-defined meta:name="DCTERMS.W3CDTF/OVERHEIDop.jaargang">2020</meta:user-defined>
    <meta:user-defined meta:name="OVERHEIDop.publicationIssue">12989</meta:user-defined>
    <meta:user-defined meta:name="OVERHEIDop.WsbID/DC.identifier">wsb-2020-12989</meta:user-defined>
    <meta:user-defined meta:name="OVERHEIDop.versieInformatie"/>
  </office:meta>
</office:document-meta>
</file>