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kabel ten behoeve van een huisaansluiting over een a-water. De werkzaamheden vinden plaats op het perceel, kadastraal bekend als gemeente Sint-Oedenrode(ODR01), sectie K, nummers 7246 en 395 (Z/20/07691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kabel ten behoeve van een huisaansluiting over een a-water. De werkzaamheden vinden op het perceel, kadastraal bekend als gemeente Sint-Oedenrode(ODR01), sectie K, nummers 7246 en 395.</text:p>
            <text:p text:style-name="common-al">Het dagelijks bestuur heeft voor de gevraagde vergunning een beschikking Z/20/07691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98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8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8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3451 398704</meta:user-defined>
    <meta:user-defined meta:name="DC.title">Verlening watervergunning voor het aanleggen van een kabel ten behoeve van een huisaansluiting over een a-water. De werkzaamheden vinden plaats op het perceel, kadastraal bekend als gemeente Sint-Oedenrode(ODR01), sectie K, nummers 7246 en 395 (Z/20/076913)</meta:user-defined>
    <meta:user-defined meta:name="OVERHEID.PostcodeHuisnummer/OVERHEIDop.postcodeHuisnummer">5491SG 14</meta:user-defined>
    <meta:user-defined meta:name="OVERHEIDop.straatnaam">Zijtaartseweg</meta:user-defined>
    <meta:user-defined meta:name="OVERHEIDop.woonplaats">Sint-Oedenrode</meta:user-defined>
    <meta:user-defined meta:name="DCTERMS.W3CDTF/DCTERMS.available">2020-11-19</meta:user-defined>
    <meta:user-defined meta:name="DCTERMS.W3CDTF/OVERHEIDop.jaargang">2020</meta:user-defined>
    <meta:user-defined meta:name="OVERHEIDop.publicationIssue">12988</meta:user-defined>
    <meta:user-defined meta:name="OVERHEIDop.WsbID/DC.identifier">wsb-2020-12988</meta:user-defined>
    <meta:user-defined meta:name="OVERHEIDop.versieInformatie"/>
  </office:meta>
</office:document-meta>
</file>