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waterleiding door middel van een gestuurde boring onder een a-water. De werkzaamheden vinden plaats op het perceel, kadastraal bekend als gemeente Bladel(BDL01), sectie L, nummer 827 (Z/20/0769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waterleiding door middel van een gestuurde boring onder een a-water. De werkzaamheden vinden op het perceel, kadastraal bekend als gemeente Bladel(BDL01), sectie L, nummer 827.</text:p>
            <text:p text:style-name="common-al">Het dagelijks bestuur heeft voor de gevraagde vergunning een beschikking Z/20/07692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8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1849 379519</meta:user-defined>
    <meta:user-defined meta:name="DC.title">Verlening watervergunning voor het aanleggen van een waterleiding door middel van een gestuurde boring onder een a-water. De werkzaamheden vinden plaats op het perceel, kadastraal bekend als gemeente Bladel(BDL01), sectie L, nummer 827 (Z/20/076925)</meta:user-defined>
    <meta:user-defined meta:name="OVERHEID.PostcodeHuisnummer/OVERHEIDop.postcodeHuisnummer">5534AN 28</meta:user-defined>
    <meta:user-defined meta:name="OVERHEIDop.straatnaam">De Lei</meta:user-defined>
    <meta:user-defined meta:name="OVERHEIDop.woonplaats">Netersel</meta:user-defined>
    <meta:user-defined meta:name="DCTERMS.W3CDTF/DCTERMS.available">2020-11-19</meta:user-defined>
    <meta:user-defined meta:name="DCTERMS.W3CDTF/OVERHEIDop.jaargang">2020</meta:user-defined>
    <meta:user-defined meta:name="OVERHEIDop.publicationIssue">12987</meta:user-defined>
    <meta:user-defined meta:name="OVERHEIDop.WsbID/DC.identifier">wsb-2020-12987</meta:user-defined>
    <meta:user-defined meta:name="OVERHEIDop.versieInformatie"/>
  </office:meta>
</office:document-meta>
</file>