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8124 verleende vergunning voor het leggen van een kabel waarbij de waterkering wordt gekruist ter hoogte van Rustenburgerdijk 2A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8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8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waarbij de waterkering wordt gekruist ter hoogte van Rustenburgerdijk 2A in Ursem</meta:user-defined>
    <dc:language>nl</dc:language>
    <meta:user-defined meta:name="OVERHEID.EPSG28992/DC.spatial">120496.672 516488.54</meta:user-defined>
    <meta:user-defined meta:name="DC.title">20.0898124 verleende vergunning voor het leggen van een kabel waarbij de waterkering wordt gekruist ter hoogte van Rustenburgerdijk 2A in Ursem</meta:user-defined>
    <meta:user-defined meta:name="OVERHEID.PostcodeHuisnummer/OVERHEIDop.postcodeHuisnummer">1645RB 3</meta:user-defined>
    <meta:user-defined meta:name="OVERHEIDop.straatnaam">Rustenburgerdijk</meta:user-defined>
    <meta:user-defined meta:name="OVERHEIDop.woonplaats">Urs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85</meta:user-defined>
    <meta:user-defined meta:name="OVERHEIDop.WsbID/DC.identifier">wsb-2020-12985</meta:user-defined>
    <meta:user-defined meta:name="OVERHEIDop.versieInformatie"/>
  </office:meta>
</office:document-meta>
</file>