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Mississippi 34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490, 13 november 2020) Het aanbrengen van een beschoeiing langs een overige watergang ter plaatse van Mississippi 34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97.026 440901.233</meta:user-defined>
    <meta:user-defined meta:name="DC.title">Verleende watervergunning voor het aanbrengen van een beschoeiing, Mississippi 34 in Nieuwerkerk aan den IJssel.</meta:user-defined>
    <meta:user-defined meta:name="OVERHEID.PostcodeHuisnummer/OVERHEIDop.postcodeHuisnummer">2911CZ 34</meta:user-defined>
    <meta:user-defined meta:name="OVERHEIDop.straatnaam">Mississippi</meta:user-defined>
    <meta:user-defined meta:name="OVERHEIDop.woonplaats">Nieuwerkerk aan den IJ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82</meta:user-defined>
    <meta:user-defined meta:name="OVERHEIDop.WsbID/DC.identifier">wsb-2020-12982</meta:user-defined>
    <meta:user-defined meta:name="OVERHEIDop.versieInformatie"/>
  </office:meta>
</office:document-meta>
</file>