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8064 verleende vergunning voor het innemen van een ligplaats met passagiersschip 'Excelsior' en het leggen van een kabel tegenover Kantoorweg 1c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8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8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passagiersschip 'Excelsior' en het leggen van een kabel tegenover Kantoorweg 1c in Westknollendam</meta:user-defined>
    <dc:language>nl</dc:language>
    <meta:user-defined meta:name="OVERHEID.EPSG28992/DC.spatial">113585.86 503691.592</meta:user-defined>
    <meta:user-defined meta:name="DC.title">20.0898064 verleende vergunning voor het innemen van een ligplaats met passagiersschip 'Excelsior' en het leggen van een kabel tegenover Kantoorweg 1c in Westknollendam</meta:user-defined>
    <meta:user-defined meta:name="OVERHEID.PostcodeHuisnummer/OVERHEIDop.postcodeHuisnummer">1525RJ 1</meta:user-defined>
    <meta:user-defined meta:name="OVERHEIDop.straatnaam">Kantoorweg</meta:user-defined>
    <meta:user-defined meta:name="OVERHEIDop.woonplaats">Westknollen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80</meta:user-defined>
    <meta:user-defined meta:name="OVERHEIDop.WsbID/DC.identifier">wsb-2020-12980</meta:user-defined>
    <meta:user-defined meta:name="OVERHEIDop.versieInformatie"/>
  </office:meta>
</office:document-meta>
</file>