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27 verleende vergunning voor het leggen van een kabel in de regionale waterkering langs de Nieuwe Vaart nabij nummer 1 tot en met 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langs de Nieuwe Vaart nabij nummer 1 tot en met 6 in Alkmaar</meta:user-defined>
    <dc:language>nl</dc:language>
    <meta:user-defined meta:name="OVERHEID.EPSG28992/DC.spatial">113333.343 517256.123</meta:user-defined>
    <meta:user-defined meta:name="DC.title">20.0897927 verleende vergunning voor het leggen van een kabel in de regionale waterkering langs de Nieuwe Vaart nabij nummer 1 tot en met 6 in Alkmaar</meta:user-defined>
    <meta:user-defined meta:name="OVERHEID.PostcodeHuisnummer/OVERHEIDop.postcodeHuisnummer">1823DG 3</meta:user-defined>
    <meta:user-defined meta:name="OVERHEIDop.straatnaam">Nieuwe Vaar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73</meta:user-defined>
    <meta:user-defined meta:name="OVERHEIDop.WsbID/DC.identifier">wsb-2020-12973</meta:user-defined>
    <meta:user-defined meta:name="OVERHEIDop.versieInformatie"/>
  </office:meta>
</office:document-meta>
</file>