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63 verleende vergunning voor het leggen van een elektrakabel en een gasleiding waarbij de primaire waterkering wordt gekruist bij bij Haven 2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elektrakabel en een gasleiding waarbij de primaire waterkering wordt gekruist bij bij Haven 21 in Volendam</meta:user-defined>
    <dc:language>nl</dc:language>
    <meta:user-defined meta:name="OVERHEID.EPSG28992/DC.spatial">133933.682 500842.886</meta:user-defined>
    <meta:user-defined meta:name="DC.title">20.0897963 verleende vergunning voor het leggen van een elektrakabel en een gasleiding waarbij de primaire waterkering wordt gekruist bij bij Haven 21 in Volendam</meta:user-defined>
    <meta:user-defined meta:name="OVERHEID.PostcodeHuisnummer/OVERHEIDop.postcodeHuisnummer">1131EP 21</meta:user-defined>
    <meta:user-defined meta:name="OVERHEIDop.straatnaam">Haven</meta:user-defined>
    <meta:user-defined meta:name="OVERHEIDop.woonplaats">Vol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71</meta:user-defined>
    <meta:user-defined meta:name="OVERHEIDop.WsbID/DC.identifier">wsb-2020-12971</meta:user-defined>
    <meta:user-defined meta:name="OVERHEIDop.versieInformatie"/>
  </office:meta>
</office:document-meta>
</file>