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936 verleende vergunning voor het plaatsen van een beschoeiing in een regionale waterkering ter plaatse van Dorpsstraat 57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7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7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7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in een regionale waterkering ter plaatse van Dorpsstraat 57 in Oostknollendam</meta:user-defined>
    <dc:language>nl</dc:language>
    <meta:user-defined meta:name="OVERHEID.EPSG28992/DC.spatial">114491.04 503386.149</meta:user-defined>
    <meta:user-defined meta:name="DC.title">20.0897936 verleende vergunning voor het plaatsen van een beschoeiing in een regionale waterkering ter plaatse van Dorpsstraat 57 in Oostknollendam</meta:user-defined>
    <meta:user-defined meta:name="OVERHEID.PostcodeHuisnummer/OVERHEIDop.postcodeHuisnummer">1534NC 57</meta:user-defined>
    <meta:user-defined meta:name="OVERHEIDop.straatnaam">Dorpsstraat</meta:user-defined>
    <meta:user-defined meta:name="OVERHEIDop.woonplaats">Oostknollen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70</meta:user-defined>
    <meta:user-defined meta:name="OVERHEIDop.WsbID/DC.identifier">wsb-2020-12970</meta:user-defined>
    <meta:user-defined meta:name="OVERHEIDop.versieInformatie"/>
  </office:meta>
</office:document-meta>
</file>