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1614 verleende vergunning voor het lozen van afvalwater afkomstig van een vloeistofdichte vloer waarop schepen worden schoongespoten bij het Nieuwe Diep 5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afvalwater afkomstig van een vloeistofdichte vloer waarop schepen worden schoongespoten bij het Nieuwe Diep 52 in Den Helder</meta:user-defined>
    <dc:language>nl</dc:language>
    <meta:user-defined meta:name="OVERHEID.EPSG28992/DC.spatial">114424.789 551615.079</meta:user-defined>
    <meta:user-defined meta:name="DC.title">20.0021614 verleende vergunning voor het lozen van afvalwater afkomstig van een vloeistofdichte vloer waarop schepen worden schoongespoten bij het Nieuwe Diep 52 in Den Helder</meta:user-defined>
    <meta:user-defined meta:name="OVERHEIDop.straatnaam">Het Nieuwe Diep</meta:user-defined>
    <meta:user-defined meta:name="OVERHEIDop.woonplaats">Den Held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97</meta:user-defined>
    <meta:user-defined meta:name="OVERHEIDop.WsbID/DC.identifier">wsb-2020-1297</meta:user-defined>
    <meta:user-defined meta:name="OVERHEIDop.versieInformatie"/>
  </office:meta>
</office:document-meta>
</file>