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935 verleende vergunning voor het in open ontgraving leggen van kabels nabij de reg. waterkering ter hoogte van Purmersteenweg 7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6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nabij de reg. waterkering ter hoogte van Purmersteenweg 7 in Purmerend</meta:user-defined>
    <dc:language>nl</dc:language>
    <meta:user-defined meta:name="OVERHEID.EPSG28992/DC.spatial">125459.339 502370.969</meta:user-defined>
    <meta:user-defined meta:name="DC.title">20.0897935 verleende vergunning voor het in open ontgraving leggen van kabels nabij de reg. waterkering ter hoogte van Purmersteenweg 7 in Purmerend</meta:user-defined>
    <meta:user-defined meta:name="OVERHEID.PostcodeHuisnummer/OVERHEIDop.postcodeHuisnummer">1441DK 3</meta:user-defined>
    <meta:user-defined meta:name="OVERHEIDop.straatnaam">Purmersteenweg</meta:user-defined>
    <meta:user-defined meta:name="OVERHEIDop.woonplaats">Purmere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69</meta:user-defined>
    <meta:user-defined meta:name="OVERHEIDop.WsbID/DC.identifier">wsb-2020-12969</meta:user-defined>
    <meta:user-defined meta:name="OVERHEIDop.versieInformatie"/>
  </office:meta>
</office:document-meta>
</file>