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24 verleende vergunning voor de aanleg van een uitrit met dam duiker en uitrit in de regionale waterkering bij  Oudelandsdijkje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uitrit met dam duiker en uitrit in de regionale waterkering bij  Oudelandsdijkje 1 in Monnickendam</meta:user-defined>
    <dc:language>nl</dc:language>
    <meta:user-defined meta:name="OVERHEID.EPSG28992/DC.spatial">129120.076 497885.497</meta:user-defined>
    <meta:user-defined meta:name="DC.title">20.0897924 verleende vergunning voor de aanleg van een uitrit met dam duiker en uitrit in de regionale waterkering bij  Oudelandsdijkje 1 in Monnickendam</meta:user-defined>
    <meta:user-defined meta:name="OVERHEID.PostcodeHuisnummer/OVERHEIDop.postcodeHuisnummer">1141PH 1</meta:user-defined>
    <meta:user-defined meta:name="OVERHEIDop.straatnaam">Oudelandsdijkje</meta:user-defined>
    <meta:user-defined meta:name="OVERHEIDop.woonplaats">Monnick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8</meta:user-defined>
    <meta:user-defined meta:name="OVERHEIDop.WsbID/DC.identifier">wsb-2020-12968</meta:user-defined>
    <meta:user-defined meta:name="OVERHEIDop.versieInformatie"/>
  </office:meta>
</office:document-meta>
</file>