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onderhoud secundaire wateren voor AG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p>
            <text:p text:style-name="common-al">Het Waterschap Amstel, Gooi en Vecht (AGV) heeft het uitvoeringsprogramma onderhoud secundaire wateren op grond van de Keur AGV 2019 vastgesteld.</text:p>
            <text:p text:style-name="tussenkopcur">Stukken inzien</text:p>
            <text:p text:style-name="common-al">U kunt het programma met de bijbehorende stukken inzien via het digitale Waterschapsblad van AGV, en op www.overheid.nl. De stukken hangen als “Externe bijlage” aan deze publicatie (linker kolom). De bijbehorende kaarten kan u terugvinden op https://www.agv.nl/onze-taken/legger </text:p>
            <text:p text:style-name="common-al"/>
            <text:p text:style-name="common-al">Op grond van de Awb kunnen belanghebbenden, gedurende een periode van <text:span text:style-name="nadrukvet">zes weken</text:span> vanaf de dag na bekendmaking een bezwaarschrift indienen. Het bezwaarschrift moet worden gericht aan Waternet, afdeling Juridische zaken, Postbus 94370, 1090 GJ Amsterdam.</text:p>
            <text:p text:style-name="common-al">Een bezwaarschrift moet binnen zes weken, na de dag van bekendmaking,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it besluit treedt in werking na bekendmaking. Het indienen van een bezwaar schorst de werking van dit besluit niet (Awb artikel 6:16). Gelet hierop kan, als tegen dit besluit tijdig bezwaar wordt aangetekend ook een verzoek om een voorlopige voorziening worden ingediend.</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Frank Holtz, frank.holtz@waternet.nl. Als u daarbij vermeldt dat het over het uitvoeringsprogramma gaat, kunnen wij u sneller helpen.</text:p>
            <text:p text:style-name="common-al"/>
            <text:p text:style-name="last-al">Amsterdam, 18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91 483675</meta:user-defined>
    <meta:user-defined meta:name="DC.title">Uitvoeringsprogramma onderhoud secundaire wateren voor AGV</meta:user-defined>
    <meta:user-defined meta:name="OVERHEID.PostcodeHuisnummer/OVERHEIDop.postcodeHuisnummer">1096AC 7</meta:user-defined>
    <meta:user-defined meta:name="OVERHEIDop.straatnaam">Korte Ouderkerkerdijk</meta:user-defined>
    <meta:user-defined meta:name="OVERHEIDop.woonplaats">Amsterdam</meta:user-defined>
    <meta:user-defined meta:name="DCTERMS.W3CDTF/DCTERMS.available">2020-11-18</meta:user-defined>
    <meta:user-defined meta:name="DCTERMS.W3CDTF/OVERHEIDop.jaargang">2020</meta:user-defined>
    <meta:user-defined meta:name="OVERHEIDop.externeBijlage">Definitief uitvoeringsprogramma|exb-2020-62463</meta:user-defined>
    <meta:user-defined meta:name="OVERHEIDop.publicationIssue">12967</meta:user-defined>
    <meta:user-defined meta:name="OVERHEIDop.WsbID/DC.identifier">wsb-2020-12967</meta:user-defined>
    <meta:user-defined meta:name="OVERHEIDop.versieInformatie"/>
  </office:meta>
</office:document-meta>
</file>