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917 verleende vergunning voor het plaatsen van een kast en leggen van kabels nabij Purmerenderweg 1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ast en leggen van kabels nabij Purmerenderweg 1A in Purmerend</meta:user-defined>
    <dc:language>nl</dc:language>
    <meta:user-defined meta:name="OVERHEID.EPSG28992/DC.spatial">127720.182 501045.921</meta:user-defined>
    <meta:user-defined meta:name="DC.title">20.0897917 verleende vergunning voor het plaatsen van een kast en leggen van kabels nabij Purmerenderweg 1A in Purmerend</meta:user-defined>
    <meta:user-defined meta:name="OVERHEID.PostcodeHuisnummer/OVERHEIDop.postcodeHuisnummer">1445AD 50</meta:user-defined>
    <meta:user-defined meta:name="OVERHEIDop.straatnaam">Westerweg</meta:user-defined>
    <meta:user-defined meta:name="OVERHEIDop.woonplaats">Purmere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6</meta:user-defined>
    <meta:user-defined meta:name="OVERHEIDop.WsbID/DC.identifier">wsb-2020-12966</meta:user-defined>
    <meta:user-defined meta:name="OVERHEIDop.versieInformatie"/>
  </office:meta>
</office:document-meta>
</file>