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908 verleende vergunning voor het aanleggen van een leiding boezemwater, aan weerszijde begrensd door regionale waterkering, wordt gekruist bij Dorpsstraat 142a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leiding boezemwater, aan weerszijde begrensd door regionale waterkering, wordt gekruist bij Dorpsstraat 142a in Nieuwe Niedorp</meta:user-defined>
    <dc:language>nl</dc:language>
    <meta:user-defined meta:name="OVERHEID.EPSG28992/DC.spatial">121515.089 527803.944</meta:user-defined>
    <meta:user-defined meta:name="DC.title">20.0897908 verleende vergunning voor het aanleggen van een leiding boezemwater, aan weerszijde begrensd door regionale waterkering, wordt gekruist bij Dorpsstraat 142a in Nieuwe Niedorp</meta:user-defined>
    <meta:user-defined meta:name="OVERHEID.PostcodeHuisnummer/OVERHEIDop.postcodeHuisnummer">1733AR 142</meta:user-defined>
    <meta:user-defined meta:name="OVERHEIDop.straatnaam">Dorpsstraat</meta:user-defined>
    <meta:user-defined meta:name="OVERHEIDop.woonplaats">Nieuwe Nie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65</meta:user-defined>
    <meta:user-defined meta:name="OVERHEIDop.WsbID/DC.identifier">wsb-2020-12965</meta:user-defined>
    <meta:user-defined meta:name="OVERHEIDop.versieInformatie"/>
  </office:meta>
</office:document-meta>
</file>