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906 verleende vergunning voor het dempen van oppervlaktewater en plaatsen van een beschoeiing bij Oude Werf 11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oppervlaktewater en plaatsen van een beschoeiing bij Oude Werf 11 in West-Graftdijk</meta:user-defined>
    <dc:language>nl</dc:language>
    <meta:user-defined meta:name="OVERHEID.EPSG28992/DC.spatial">114792.925 507684.827</meta:user-defined>
    <meta:user-defined meta:name="DC.title">20.0897906 verleende vergunning voor het dempen van oppervlaktewater en plaatsen van een beschoeiing bij Oude Werf 11 in West-Graftdijk</meta:user-defined>
    <meta:user-defined meta:name="OVERHEID.PostcodeHuisnummer/OVERHEIDop.postcodeHuisnummer">1486MD 11</meta:user-defined>
    <meta:user-defined meta:name="OVERHEIDop.straatnaam">Oude Werf</meta:user-defined>
    <meta:user-defined meta:name="OVERHEIDop.woonplaats">West-Graft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4</meta:user-defined>
    <meta:user-defined meta:name="OVERHEIDop.WsbID/DC.identifier">wsb-2020-12964</meta:user-defined>
    <meta:user-defined meta:name="OVERHEIDop.versieInformatie"/>
  </office:meta>
</office:document-meta>
</file>