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775 verleende vergunning voor het vervangen van een leiding in de lengterichting van de regionale waterkering van Westzijde 211 t/m 24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eiding in de lengterichting van de regionale waterkering van Westzijde 211 t/m 249 in Zaandam</meta:user-defined>
    <dc:language>nl</dc:language>
    <meta:user-defined meta:name="OVERHEID.EPSG28992/DC.spatial">116221.66 496151.166</meta:user-defined>
    <meta:user-defined meta:name="DC.title">20.0897775 verleende vergunning voor het vervangen van een leiding in de lengterichting van de regionale waterkering van Westzijde 211 t/m 249 in Zaandam</meta:user-defined>
    <meta:user-defined meta:name="OVERHEID.PostcodeHuisnummer/OVERHEIDop.postcodeHuisnummer">1506GD 211</meta:user-defined>
    <meta:user-defined meta:name="OVERHEIDop.straatnaam">Westzijde</meta:user-defined>
    <meta:user-defined meta:name="OVERHEIDop.woonplaats">Zaa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3</meta:user-defined>
    <meta:user-defined meta:name="OVERHEIDop.WsbID/DC.identifier">wsb-2020-12963</meta:user-defined>
    <meta:user-defined meta:name="OVERHEIDop.versieInformatie"/>
  </office:meta>
</office:document-meta>
</file>