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750 verleende vergunning voor het in open ontgraving leggen van kabels langs,- en kruisend de waterkering op het tracé Jaagweg 35 tot Walingsdijk 14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langs,- en kruisend de waterkering op het tracé Jaagweg 35 tot Walingsdijk 141 in Avenhorn</meta:user-defined>
    <dc:language>nl</dc:language>
    <meta:user-defined meta:name="OVERHEID.EPSG28992/DC.spatial">125524.967 514329.498</meta:user-defined>
    <meta:user-defined meta:name="DC.title">20.0897750 verleende vergunning voor het in open ontgraving leggen van kabels langs,- en kruisend de waterkering op het tracé Jaagweg 35 tot Walingsdijk 141 in Avenhorn</meta:user-defined>
    <meta:user-defined meta:name="OVERHEID.PostcodeHuisnummer/OVERHEIDop.postcodeHuisnummer">1633RP 34</meta:user-defined>
    <meta:user-defined meta:name="OVERHEIDop.straatnaam">Walingsdijk</meta:user-defined>
    <meta:user-defined meta:name="OVERHEIDop.woonplaats">Avenh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2</meta:user-defined>
    <meta:user-defined meta:name="OVERHEIDop.WsbID/DC.identifier">wsb-2020-12962</meta:user-defined>
    <meta:user-defined meta:name="OVERHEIDop.versieInformatie"/>
  </office:meta>
</office:document-meta>
</file>