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97722 verleende vergunning voor het leggen van een glasvezelkabel in de lengterichting van de regionale waterkering en weg van Walingsdijk 121 t/m 141 in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961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96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96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glasvezelkabel in de lengterichting van de regionale waterkering en weg van Walingsdijk 121 t/m 141 in Avenhorn</meta:user-defined>
    <dc:language>nl</dc:language>
    <meta:user-defined meta:name="OVERHEID.EPSG28992/DC.spatial">125453.014 514272.941</meta:user-defined>
    <meta:user-defined meta:name="DC.title">20.0897722 verleende vergunning voor het leggen van een glasvezelkabel in de lengterichting van de regionale waterkering en weg van Walingsdijk 121 t/m 141 in Avenhorn</meta:user-defined>
    <meta:user-defined meta:name="OVERHEID.PostcodeHuisnummer/OVERHEIDop.postcodeHuisnummer">1633RR 133</meta:user-defined>
    <meta:user-defined meta:name="OVERHEIDop.straatnaam">Walingsdijk</meta:user-defined>
    <meta:user-defined meta:name="OVERHEIDop.woonplaats">Avenhorn</meta:user-defined>
    <meta:user-defined meta:name="DCTERMS.W3CDTF/DCTERMS.available">2020-11-18</meta:user-defined>
    <meta:user-defined meta:name="DCTERMS.W3CDTF/OVERHEIDop.jaargang">2020</meta:user-defined>
    <meta:user-defined meta:name="OVERHEIDop.publicationIssue">12961</meta:user-defined>
    <meta:user-defined meta:name="OVERHEIDop.WsbID/DC.identifier">wsb-2020-12961</meta:user-defined>
    <meta:user-defined meta:name="OVERHEIDop.versieInformatie"/>
  </office:meta>
</office:document-meta>
</file>