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723 verleende vergunning voor het leggen van een kabel in de regionale waterke op het trace Gerrit Bolkade 74 via Grote Tocht naar de Ronde Toch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regionale waterke op het trace Gerrit Bolkade 74 via Grote Tocht naar de Ronde Toch in Zaandam</meta:user-defined>
    <dc:language>nl</dc:language>
    <meta:user-defined meta:name="OVERHEID.EPSG28992/DC.spatial">116129.206 493517.661</meta:user-defined>
    <meta:user-defined meta:name="DC.title">20.0897723 verleende vergunning voor het leggen van een kabel in de regionale waterke op het trace Gerrit Bolkade 74 via Grote Tocht naar de Ronde Toch in Zaandam</meta:user-defined>
    <meta:user-defined meta:name="OVERHEID.PostcodeHuisnummer/OVERHEIDop.postcodeHuisnummer">1507BR 74</meta:user-defined>
    <meta:user-defined meta:name="OVERHEIDop.straatnaam">Gerrit Bolkade</meta:user-defined>
    <meta:user-defined meta:name="OVERHEIDop.woonplaats">Zaa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60</meta:user-defined>
    <meta:user-defined meta:name="OVERHEIDop.WsbID/DC.identifier">wsb-2020-12960</meta:user-defined>
    <meta:user-defined meta:name="OVERHEIDop.versieInformatie"/>
  </office:meta>
</office:document-meta>
</file>