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van een gesloten bodemenergiesysteem ter plaatse van Lekdijk Oost 38 te Zo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van een gesloten bodemenergiesysteem ter plaatse van Lekdijk Oost 38 te Zoelmond een watervergunning te verlenen. </text:p>
            <text:p text:style-name="common-al">Zaaknummer: 2019157175 </text:p>
            <text:p text:style-name="common-al">Start bezwaartermijn: 06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van een gesloten bodemenergiesysteem in de beschermingszone van de primaire waterkering, ter plaatse van de Lekdijk Oost 38 te Zoelmond </meta:user-defined>
    <dc:language>nl</dc:language>
    <meta:user-defined meta:name="OVERHEID.EPSG28992/DC.spatial">149124.578 440626.567</meta:user-defined>
    <meta:user-defined meta:name="DC.title">Waterschap Rivierenland - watervergunning voor aanleg van een gesloten bodemenergiesysteem ter plaatse van Lekdijk Oost 38 te Zoelmond</meta:user-defined>
    <meta:user-defined meta:name="OVERHEIDop.straatnaam">Lekdijk Oost</meta:user-defined>
    <meta:user-defined meta:name="OVERHEIDop.woonplaats">Zoelmond</meta:user-defined>
    <meta:user-defined meta:name="DCTERMS.W3CDTF/DCTERMS.available">2020-02-10</meta:user-defined>
    <meta:user-defined meta:name="DCTERMS.W3CDTF/OVERHEIDop.jaargang">2020</meta:user-defined>
    <meta:user-defined meta:name="OVERHEIDop.publicationIssue">1296</meta:user-defined>
    <meta:user-defined meta:name="OVERHEIDop.WsbID/DC.identifier">wsb-2020-1296</meta:user-defined>
    <meta:user-defined meta:name="OVERHEIDop.versieInformatie"/>
  </office:meta>
</office:document-meta>
</file>