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25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lgemeen bestuur van Schieland en de Krimpenerwaard vergadert op woensdag 25 november 2020 om 14.00 uur. U kunt de <text:a xlink:href="https://hhsk.waterschapsinformatie.nl/vergadering/673415/Verenigde%20Vergadering%2025-11-2020" xlink:type="simple">vergadering online volgen</text:a>. <text:a xlink:href="https://hhsk.waterschapsinformatie.nl/vergadering/673406/Verenigde%20Vergadering%2024-06-2020" xlink:type="simple"/>Via die link kunt u ook de agenda en de onderwerpen van de vergadering bekijken.</text:p>
            <text:p text:style-name="last-al">Wilt in inspreken tijdens de vergadering? Meldt u zich dan aan bij de voorzitter via het secretariaat. Het telefoonnummer is: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95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Bestuur | Organisatie en beleid</meta:user-defined>
    <dc:language>nl</dc:language>
    <meta:user-defined meta:name="OVERHEID.Waterschap/DC.spatial">Hoogheemraadschap van Schieland en de Krimpenerwaard</meta:user-defined>
    <meta:user-defined meta:name="DC.title">Bestuursvergadering 25 november 2020</meta:user-defined>
    <meta:user-defined meta:name="DCTERMS.W3CDTF/DCTERMS.available">2020-11-18</meta:user-defined>
    <meta:user-defined meta:name="DCTERMS.W3CDTF/OVERHEIDop.jaargang">2020</meta:user-defined>
    <meta:user-defined meta:name="OVERHEIDop.publicationIssue">12958</meta:user-defined>
    <meta:user-defined meta:name="OVERHEIDop.WsbID/DC.identifier">wsb-2020-12958</meta:user-defined>
    <meta:user-defined meta:name="OVERHEIDop.versieInformatie"/>
  </office:meta>
</office:document-meta>
</file>