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707 verleende vergunning voor het vervangen van een brug door een dam met duiker nabij Oostoeverweg 10 in het natuurgebied Balgzandpold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dam met duiker nabij Oostoeverweg 10 in het natuurgebied Balgzandpolder in Den Helder</meta:user-defined>
    <dc:language>nl</dc:language>
    <meta:user-defined meta:name="OVERHEID.EPSG28992/DC.spatial">115495.167 547975.611</meta:user-defined>
    <meta:user-defined meta:name="DC.title">20.0897707 verleende vergunning voor het vervangen van een brug door een dam met duiker nabij Oostoeverweg 10 in het natuurgebied Balgzandpolder in Den Helder</meta:user-defined>
    <meta:user-defined meta:name="OVERHEID.PostcodeHuisnummer/OVERHEIDop.postcodeHuisnummer">1786PT 9</meta:user-defined>
    <meta:user-defined meta:name="OVERHEIDop.straatnaam">Oostoeverweg</meta:user-defined>
    <meta:user-defined meta:name="OVERHEIDop.woonplaats">Den Held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7</meta:user-defined>
    <meta:user-defined meta:name="OVERHEIDop.WsbID/DC.identifier">wsb-2020-12957</meta:user-defined>
    <meta:user-defined meta:name="OVERHEIDop.versieInformatie"/>
  </office:meta>
</office:document-meta>
</file>