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683 verleende vergunning voor het maken van 2 bruggen over waterlopen ten westen van de Barnde Molen in Jisp (vervanging bestaande brug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5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5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5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2 bruggen over waterlopen ten westen van de Barnde Molen in Jisp (vervanging bestaande bruggen)</meta:user-defined>
    <dc:language>nl</dc:language>
    <meta:user-defined meta:name="OVERHEID.EPSG28992/DC.spatial">118445.798 502141.108</meta:user-defined>
    <meta:user-defined meta:name="DC.title">20.0897683 verleende vergunning voor het maken van 2 bruggen over waterlopen ten westen van de Barnde Molen in Jisp (vervanging bestaande bruggen)</meta:user-defined>
    <meta:user-defined meta:name="OVERHEID.PostcodeHuisnummer/OVERHEIDop.postcodeHuisnummer">1546LS 2</meta:user-defined>
    <meta:user-defined meta:name="OVERHEIDop.straatnaam">Fortuinstraat</meta:user-defined>
    <meta:user-defined meta:name="OVERHEIDop.woonplaats">Jisp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56</meta:user-defined>
    <meta:user-defined meta:name="OVERHEIDop.WsbID/DC.identifier">wsb-2020-12956</meta:user-defined>
    <meta:user-defined meta:name="OVERHEIDop.versieInformatie"/>
  </office:meta>
</office:document-meta>
</file>