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84 verleende vergunning voor het verplaatsen van twee dammen met duikers, het plaatsen van een nieuwe dam met duiker en het compenseren hiervan bij Verlaat 21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twee dammen met duikers, het plaatsen van een nieuwe dam met duiker en het compenseren hiervan bij Verlaat 21 in Oude Niedorp</meta:user-defined>
    <dc:language>nl</dc:language>
    <meta:user-defined meta:name="OVERHEID.EPSG28992/DC.spatial">119631.29 526157.79</meta:user-defined>
    <meta:user-defined meta:name="DC.title">20.0897684 verleende vergunning voor het verplaatsen van twee dammen met duikers, het plaatsen van een nieuwe dam met duiker en het compenseren hiervan bij Verlaat 21 in Oude Niedorp</meta:user-defined>
    <meta:user-defined meta:name="OVERHEID.PostcodeHuisnummer/OVERHEIDop.postcodeHuisnummer">1734JN 21</meta:user-defined>
    <meta:user-defined meta:name="OVERHEIDop.straatnaam">Verlaat</meta:user-defined>
    <meta:user-defined meta:name="OVERHEIDop.woonplaats">Oude Nie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5</meta:user-defined>
    <meta:user-defined meta:name="OVERHEIDop.WsbID/DC.identifier">wsb-2020-12955</meta:user-defined>
    <meta:user-defined meta:name="OVERHEIDop.versieInformatie"/>
  </office:meta>
</office:document-meta>
</file>