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rkenrodelaan 80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066 ingevolge de Keur waterschap Brabantse Delta 2015 bekend gemaakt op 13 november 2020 voor het hebben en onderhouden van een tuin (hieronder wordt verstaan: beplanting/bomen) tot aan de insteek van een a-water; bouwwerken in een a-water (grondkerende constructie met ophoging talud, hekwerken haaks (erfafscheiding) en houten tuinhuis), en hekwerken haaks (erfafscheiding) in de beschermingszone van een a-water ter hoogte van Berkenrodelaan 8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5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5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5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32.792 399405.076</meta:user-defined>
    <meta:user-defined meta:name="DC.title">Watervergunning van waterschap Brabantse Delta voor waterhuishoudkundige werkzaamheden ter hoogte van Berkenrodelaan 80 te Tilburg in de gemeente Tilburg.</meta:user-defined>
    <meta:user-defined meta:name="OVERHEID.PostcodeHuisnummer/OVERHEIDop.postcodeHuisnummer">5043WC 80</meta:user-defined>
    <meta:user-defined meta:name="OVERHEIDop.straatnaam">Berkenrodelaan</meta:user-defined>
    <meta:user-defined meta:name="OVERHEIDop.woonplaats">Tilburg</meta:user-defined>
    <meta:user-defined meta:name="DCTERMS.W3CDTF/DCTERMS.available">2020-11-18</meta:user-defined>
    <meta:user-defined meta:name="DCTERMS.W3CDTF/OVERHEIDop.jaargang">2020</meta:user-defined>
    <meta:user-defined meta:name="OVERHEIDop.externeBijlage">Besluit 31066|exb-2020-62418</meta:user-defined>
    <meta:user-defined meta:name="OVERHEIDop.publicationIssue">12953</meta:user-defined>
    <meta:user-defined meta:name="OVERHEIDop.WsbID/DC.identifier">wsb-2020-12953</meta:user-defined>
    <meta:user-defined meta:name="OVERHEIDop.versieInformatie"/>
  </office:meta>
</office:document-meta>
</file>