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men, aanbrengen elektriciteitskabel van waterlopen WL02750 en WL040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gunning Keur waterschap Vechtstromen en Waterwet </text:span>
          </text:p>
            <text:p text:style-name="common-al">Het dagelijks bestuur van waterschap Vechtstromen heeft positief besloten op de aanvraag van </text:p>
            <text:p text:style-name="common-al">Enexis Netbeheer B.V. te ‘s-Hertogenbosch voor het aanbrengen en hebben van elektriciteitskabel binnen de beschermingszone van de waterlopen WL02750 (afvoervak AV19056) en WL04049 (afvoervak AV10129), ter plaatse van de percelen kadastraal bekend als gemeente Ambt-Ommen, sectie O, nummers 23, 24 en 1011 langs de Arriërflierweg en Arriërveldsweg te Ommen.</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30216.</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6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95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5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5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26763 505985</meta:user-defined>
    <meta:user-defined meta:name="DC.title">Ommen, aanbrengen elektriciteitskabel van waterlopen WL02750 en WL04049</meta:user-defined>
    <meta:user-defined meta:name="OVERHEID.PostcodeHuisnummer/OVERHEIDop.postcodeHuisnummer">7735KC 5</meta:user-defined>
    <meta:user-defined meta:name="OVERHEIDop.straatnaam">Arriërveldsweg</meta:user-defined>
    <meta:user-defined meta:name="OVERHEIDop.woonplaats">Arriën</meta:user-defined>
    <meta:user-defined meta:name="DCTERMS.W3CDTF/DCTERMS.available">2020-11-18</meta:user-defined>
    <meta:user-defined meta:name="DCTERMS.W3CDTF/OVERHEIDop.jaargang">2020</meta:user-defined>
    <meta:user-defined meta:name="OVERHEIDop.externeBijlage">db besluit|exb-2020-62413</meta:user-defined>
    <meta:user-defined meta:name="OVERHEIDop.publicationIssue">12951</meta:user-defined>
    <meta:user-defined meta:name="OVERHEIDop.WsbID/DC.identifier">wsb-2020-12951</meta:user-defined>
    <meta:user-defined meta:name="OVERHEIDop.versieInformatie"/>
  </office:meta>
</office:document-meta>
</file>