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632 verleende vergunning voor het maken van een dam met duiker en ter compensatie verberden van een waterloop nabij Uitweg 74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ter compensatie verberden van een waterloop nabij Uitweg 74 in Krommenie</meta:user-defined>
    <dc:language>nl</dc:language>
    <meta:user-defined meta:name="OVERHEID.EPSG28992/DC.spatial">113020.171 502846.395</meta:user-defined>
    <meta:user-defined meta:name="DC.title">20.0897632 verleende vergunning voor het maken van een dam met duiker en ter compensatie verberden van een waterloop nabij Uitweg 74 in Krommenie</meta:user-defined>
    <meta:user-defined meta:name="OVERHEID.PostcodeHuisnummer/OVERHEIDop.postcodeHuisnummer">1562GC 74</meta:user-defined>
    <meta:user-defined meta:name="OVERHEIDop.straatnaam">Uitweg</meta:user-defined>
    <meta:user-defined meta:name="OVERHEIDop.woonplaats">Krommenie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50</meta:user-defined>
    <meta:user-defined meta:name="OVERHEIDop.WsbID/DC.identifier">wsb-2020-12950</meta:user-defined>
    <meta:user-defined meta:name="OVERHEIDop.versieInformatie"/>
  </office:meta>
</office:document-meta>
</file>