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603 verleende vergunning voor het plaatsen van een damwand langs de Wagentocht bij Tussenweg 11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4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4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4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amwand langs de Wagentocht bij Tussenweg 11 in Middenmeer</meta:user-defined>
    <dc:language>nl</dc:language>
    <meta:user-defined meta:name="OVERHEID.EPSG28992/DC.spatial">131791.965 533183.869</meta:user-defined>
    <meta:user-defined meta:name="DC.title">20.0897603 verleende vergunning voor het plaatsen van een damwand langs de Wagentocht bij Tussenweg 11 in Middenmeer</meta:user-defined>
    <meta:user-defined meta:name="OVERHEID.PostcodeHuisnummer/OVERHEIDop.postcodeHuisnummer">1775SB 5</meta:user-defined>
    <meta:user-defined meta:name="OVERHEIDop.straatnaam">Flevoweg</meta:user-defined>
    <meta:user-defined meta:name="OVERHEIDop.woonplaats">Middenme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46</meta:user-defined>
    <meta:user-defined meta:name="OVERHEIDop.WsbID/DC.identifier">wsb-2020-12946</meta:user-defined>
    <meta:user-defined meta:name="OVERHEIDop.versieInformatie"/>
  </office:meta>
</office:document-meta>
</file>