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me, realiseren 6 knotwilgen langs waterloop WL01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H.J.W.M. Olde Meule te Hertme voor het realiseren van beplanting, bestaande uit 6 knotwilgen, op de rechteroever op een afstand van circa 5 meter uit de boveninsteek en over een lengte van 43 meter (7 meter uit elkaar) langs de waterloop WL01104 (afvoervak AV14465), ter plaatse van het perceel kadastraal bekend gemeente Borne, sectie M, nummer 410.</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97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6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4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4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4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8836 482244</meta:user-defined>
    <meta:user-defined meta:name="DC.title">Hertme, realiseren 6 knotwilgen langs waterloop WL01104</meta:user-defined>
    <meta:user-defined meta:name="OVERHEID.PostcodeHuisnummer/OVERHEIDop.postcodeHuisnummer">7626LB 9</meta:user-defined>
    <meta:user-defined meta:name="OVERHEIDop.straatnaam">Haarlanden</meta:user-defined>
    <meta:user-defined meta:name="OVERHEIDop.woonplaats">Hertme</meta:user-defined>
    <meta:user-defined meta:name="DCTERMS.W3CDTF/DCTERMS.available">2020-11-18</meta:user-defined>
    <meta:user-defined meta:name="DCTERMS.W3CDTF/OVERHEIDop.jaargang">2020</meta:user-defined>
    <meta:user-defined meta:name="OVERHEIDop.externeBijlage">db besluit|exb-2020-62398</meta:user-defined>
    <meta:user-defined meta:name="OVERHEIDop.publicationIssue">12945</meta:user-defined>
    <meta:user-defined meta:name="OVERHEIDop.WsbID/DC.identifier">wsb-2020-12945</meta:user-defined>
    <meta:user-defined meta:name="OVERHEIDop.versieInformatie"/>
  </office:meta>
</office:document-meta>
</file>