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93 verleende vergunning voor het uitbreiden van het verhardoppervlak nabij de Krommelaan/ Groeneweg in deelplan Hof van Sombroek, plan Zuiderloo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oppervlak nabij de Krommelaan/ Groeneweg in deelplan Hof van Sombroek, plan Zuiderloo in Heiloo</meta:user-defined>
    <dc:language>nl</dc:language>
    <meta:user-defined meta:name="OVERHEID.EPSG28992/DC.spatial">108020.243 511675.216</meta:user-defined>
    <meta:user-defined meta:name="DC.title">20.0897593 verleende vergunning voor het uitbreiden van het verhardoppervlak nabij de Krommelaan/ Groeneweg in deelplan Hof van Sombroek, plan Zuiderloo in Heiloo</meta:user-defined>
    <meta:user-defined meta:name="OVERHEID.PostcodeHuisnummer/OVERHEIDop.postcodeHuisnummer">1851SZ 6</meta:user-defined>
    <meta:user-defined meta:name="OVERHEIDop.straatnaam">Zilverschoon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44</meta:user-defined>
    <meta:user-defined meta:name="OVERHEIDop.WsbID/DC.identifier">wsb-2020-12944</meta:user-defined>
    <meta:user-defined meta:name="OVERHEIDop.versieInformatie"/>
  </office:meta>
</office:document-meta>
</file>