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552 verleende vergunning voor het legaliseren van een steiger binnen de zonering van de primaire waterkering bij Uitdammerdorpsstraat 1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4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4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4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aliseren van een steiger binnen de zonering van de primaire waterkering bij Uitdammerdorpsstraat 1 in UItdam</meta:user-defined>
    <dc:language>nl</dc:language>
    <meta:user-defined meta:name="OVERHEID.EPSG28992/DC.spatial">133622.98 492530.199</meta:user-defined>
    <meta:user-defined meta:name="DC.title">20.0897552 verleende vergunning voor het legaliseren van een steiger binnen de zonering van de primaire waterkering bij Uitdammerdorpsstraat 1 in UItdam</meta:user-defined>
    <meta:user-defined meta:name="OVERHEID.PostcodeHuisnummer/OVERHEIDop.postcodeHuisnummer">1154PR 1</meta:user-defined>
    <meta:user-defined meta:name="OVERHEIDop.straatnaam">Uitdammer Dorpsstraat</meta:user-defined>
    <meta:user-defined meta:name="OVERHEIDop.woonplaats">Uit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43</meta:user-defined>
    <meta:user-defined meta:name="OVERHEIDop.WsbID/DC.identifier">wsb-2020-12943</meta:user-defined>
    <meta:user-defined meta:name="OVERHEIDop.versieInformatie"/>
  </office:meta>
</office:document-meta>
</file>