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49 verleende vergunning voor het aanbrengen van een dam met duiker in de waterloop toegang gevend tot het perceel Gerritslanderdijkje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in de waterloop toegang gevend tot het perceel Gerritslanderdijkje 18 in Den Burg</meta:user-defined>
    <dc:language>nl</dc:language>
    <meta:user-defined meta:name="OVERHEID.EPSG28992/DC.spatial">113225.497 564761.428</meta:user-defined>
    <meta:user-defined meta:name="DC.title">20.0897549 verleende vergunning voor het aanbrengen van een dam met duiker in de waterloop toegang gevend tot het perceel Gerritslanderdijkje 18 in Den Burg</meta:user-defined>
    <meta:user-defined meta:name="OVERHEID.PostcodeHuisnummer/OVERHEIDop.postcodeHuisnummer">1791NB 18</meta:user-defined>
    <meta:user-defined meta:name="OVERHEIDop.straatnaam">Gerritslanderdijkje</meta:user-defined>
    <meta:user-defined meta:name="OVERHEIDop.woonplaats">Den 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42</meta:user-defined>
    <meta:user-defined meta:name="OVERHEIDop.WsbID/DC.identifier">wsb-2020-12942</meta:user-defined>
    <meta:user-defined meta:name="OVERHEIDop.versieInformatie"/>
  </office:meta>
</office:document-meta>
</file>