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plaatsen verlichte kerstster vijver WV/030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uurtvereniging Kloosterlaan te Goor voor het plaatsen van een verlichte kerstster op een vlot op het midden van de vijver (WV/030004/2, afvoervak AV16411) nabij de Kloosterlaan te Goo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383 472902</meta:user-defined>
    <meta:user-defined meta:name="DC.title">Goor, plaatsen verlichte kerstster vijver WV/030004/2</meta:user-defined>
    <meta:user-defined meta:name="OVERHEID.PostcodeHuisnummer/OVERHEIDop.postcodeHuisnummer">7471SM 7</meta:user-defined>
    <meta:user-defined meta:name="OVERHEIDop.straatnaam">van Hoevellstraat</meta:user-defined>
    <meta:user-defined meta:name="OVERHEIDop.woonplaats">Goor</meta:user-defined>
    <meta:user-defined meta:name="DCTERMS.W3CDTF/DCTERMS.available">2020-11-18</meta:user-defined>
    <meta:user-defined meta:name="DCTERMS.W3CDTF/OVERHEIDop.jaargang">2020</meta:user-defined>
    <meta:user-defined meta:name="OVERHEIDop.externeBijlage">besluit|exb-2020-62375</meta:user-defined>
    <meta:user-defined meta:name="OVERHEIDop.publicationIssue">12941</meta:user-defined>
    <meta:user-defined meta:name="OVERHEIDop.WsbID/DC.identifier">wsb-2020-12941</meta:user-defined>
    <meta:user-defined meta:name="OVERHEIDop.versieInformatie"/>
  </office:meta>
</office:document-meta>
</file>